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43</text:p>
          </table:table-cell>
          <table:table-cell table:number-columns-repeated="4" table:style-name="ce10"/>
          <table:table-cell office:value-type="string" table:style-name="ce1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1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185:90</text:p>
          </table:table-cell>
          <table:covered-table-cell/>
          <table:table-cell office:value-type="float" office:value="569969.4" table:style-name="ce20">
            <text:p>569969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550010:95</text:p>
          </table:table-cell>
          <table:covered-table-cell/>
          <table:table-cell office:value-type="float" office:value="913217.75" table:style-name="ce20">
            <text:p>913217,7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505056:3975</text:p>
          </table:table-cell>
          <table:covered-table-cell/>
          <table:table-cell office:value-type="float" office:value="835323.1" table:style-name="ce20">
            <text:p>835323,1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05056:3976</text:p>
          </table:table-cell>
          <table:covered-table-cell/>
          <table:table-cell office:value-type="float" office:value="826436.69" table:style-name="ce22">
            <text:p>826436,6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10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1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1000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100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100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100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10002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10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100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100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100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100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10002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10002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10002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10002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10002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10002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10002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10002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10002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10002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10002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100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2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2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2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2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2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2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2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2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2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2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2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2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2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2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2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2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2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2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2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2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2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2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2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0104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8447000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1:11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11002:9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04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05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402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2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505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3" table:number-rows-spanned="1" table:style-name="ce2">
            <text:p>36:34:0601006: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3A2FC663D27A208F7DB01282DFE6475E1B9056F6093CAD9D6786C2FB744CB94DE05B8064447453B4EB9A2ACC8CA6CF70157BFC73AE77CD4663DC1B6257083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24T14:09:30Z</meta:creation-date>
    <dc:date>2024-04-24T14:09:30Z</dc:date>
  </office:meta>
</office:document-meta>
</file>